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O ZAMÓWIENIU O WARTOŚCI</text:p>
      <text:p text:style-name="P2">PONIŻEJ 130 000 zł</text:p>
      <text:p text:style-name="P3"/>
      <text:p text:style-name="Standard"/>
      <text:p text:style-name="P4">Przedszkole nr 41 w Rybniku, ul. Chabrowa 11</text:p>
      <text:p text:style-name="Standard"/>
      <text:p text:style-name="Standard">Zwane dalej Zamawiającym, zaprasza do złożenia oferty w postępowaniu</text:p>
      <text:p text:style-name="Standard">o udzielenie zamówienia.</text:p>
      <text:p text:style-name="Standard"/>
      <text:p text:style-name="Standard">Rodzaj zamówienia: dostawa</text:p>
      <text:p text:style-name="Standard"/>
      <text:p text:style-name="Standard">Przedmiotem zamówienia jest dostawa artykułów spożywczych, świeżych owoców i warzyw <text:s/></text:p>
      <text:p text:style-name="Standard"><text:s/>do siedziby Przedszkola nr 41 w Rybniku.</text:p>
      <text:p text:style-name="Standard"/>
      <text:p text:style-name="Standard">KOD CPV</text:p>
      <text:p text:style-name="Standard"/>
      <text:p text:style-name="Standard"><text:tab/>Różne artykuły spożywcze -CPV 15800000-6</text:p>
      <text:p text:style-name="Standard"><text:tab/>Owoce warzywa i podobne produkty - CPV 15300000-1</text:p>
      <text:p text:style-name="Standard"/>
      <text:p text:style-name="Standard">Okres<text:s/>realizacji zamówienia:</text:p>
      <text:p text:style-name="Standard"/>
      <text:p text:style-name="Standard">Od dnia 02.01.2026 do 31.12. 2026 roku.</text:p>
      <text:p text:style-name="Standard"/>
      <text:p text:style-name="Standard">Szczegółowe informacje na temat zamówienia zawiera Zapytanie ofertowe nr 3/Ż/2026 wraz</text:p>
      <text:p text:style-name="Standard">z formularzem oferty <text:s/>i wzorem umowy.</text:p>
      <text:p text:style-name="Standard"/>
      <text:p text:style-name="Standard">Termin składania ofert :</text:p>
      <text:p text:style-name="Standard"/>
      <text:p text:style-name="Standard">Do dnia 10.11.2025r do <text:s/>godz. 14.00</text:p>
      <text:p text:style-name="Standard"/>
      <text:p text:style-name="Standard">Sposób składania ofert:</text:p>
      <text:p text:style-name="Standard"/>
      <text:p text:style-name="Standard">- W postaci elektronicznej na adres -<text:span text:style-name="T5">p41@miastorybnik.pl</text:span></text:p>
      <text:p text:style-name="Standard">- osobiście na adres Przedszkole nr 41 , 44-210 Rybnik</text:p>
      <text:p text:style-name="Standard"><text:s text:c="2"/>ul. Chabrowa 11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8-02-14T11:51:00Z</meta:creation-date>
    <dc:date>2025-10-30T13:19:00Z</dc:date>
    <meta:print-date>2018-02-14T12:15:00Z</meta:print-date>
    <meta:template xlink:href="Normal" xlink:type="simple"/>
    <meta:editing-cycles>38</meta:editing-cycles>
    <meta:editing-duration>PT3000S</meta:editing-duration>
    <meta:document-statistic meta:page-count="1" meta:paragraph-count="1" meta:word-count="125" meta:character-count="875" meta:row-count="6" meta:non-whitespace-character-count="751"/>
  </office:meta>
</office:document-meta>
</file>